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Times New Roman" style:font-name-complex="Times New Roman" fo:font-size="14pt" style:font-size-asian="14pt" style:font-size-complex="14pt" fo:language="en" fo:country="US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15%" fo:text-indent="0.4923in"/>
      <style:text-properties style:font-name="Liberation Serif" style:font-name-complex="Times New Roman" fo:color="#00000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15%" fo:text-indent="0.4923in"/>
    </style:style>
    <style:style style:name="T14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Times New Roman" style:font-style-complex="italic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line-height="115%">
        <style:tab-stops>
          <style:tab-stop style:type="left" style:position="4.9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Пресс-релиз<text:s/></text:span><text:span text:style-name="T5">Международн</text:span><text:span text:style-name="T6">ой</text:span><text:span text:style-name="T7"><text:s/>Преми</text:span><text:span text:style-name="T8">и</text:span><text:span text:style-name="T9"><text:s/>#МЫВМЕСТЕ</text:span></text:p>
      <text:p text:style-name="P10">18 мая стартовал прием заявок на Международную Премию #МЫВМЕСТЕ, целью которой является<text:s/>поддержка социальных инициатив, направленных<text:line-break/>на помощь людям и улучшение качества жизни.<text:s/>Международная Премия #МЫВМЕСТЕ проходит по поручению Президента России Владимира Путина,<text:line-break/>в рамках федерального проекта «Социальная активность» нацпроекта «Образование».<text:s/>Премия посвящена достижению национальных целей развития России до 2030 года и состоит из четырёх треков: «Волонтёры и НКО», «Бизнес», «Медиа» и «We arе together».<text:s/></text:p>
      <text:p text:style-name="P11">Победители получат гранты до 2,5 млн рублей,<text:s/>общественное признание, возможность участия<text:s/>в образовательных программах, продвижение своих проектов и не только.<text:s/></text:p>
      <text:p text:style-name="P12">Подать заявку<text:s/>на сайте Премии – премия.мывместе.рф до 5 июля<text:s/>могут физические лица от 14 лет<text:s/>и представители организаций.<text:s/> Принять участие можно как в одном, так<text:s/>и в нескольких треках. Заочная оценка работ пройдёт<text:line-break/>с 6 июля по 1 августа – эксперты выберут полуфиналистов. Полуфиналы Премии пройдут на Окружных Добро.Фестивалях #МЫВМЕСТЕ со 2 августа<text:line-break/>по 1 октября. Проекты и работы финалистов оценят россияне на народном голосовании, а также специальные члены жюри с 15 октября по 5 ноября. Победителей объявят 5 декабря на Международном Форуме #МЫВМЕСТЕ.</text:p>
      <text:p text:style-name="P13"><text:span text:style-name="T14">Организатором Премии выступает платформа DOBRO.RU, оператором –</text:span><text:span text:style-name="T15"><text:s/></text:span><text:span text:style-name="T16">Ассоциация волонтёрских центров.</text:span><text:span text:style-name="T17"> </text:span><text:span text:style-name="T18">Партнёры: «Газпром-медиа Холдинг», Mail.ru, Яндекс, Институт развития интернета, АНО «Национальные приоритеты», президентская платформа «Россия – страна возможностей», «Русская Медиа группа», «Национальная Медиа Группа», музыкальный лейбл Black Star, МИА «Россия сегодня», Торгово-промышленная палата РФ, Союз журналистов России, Фонд Росконгресс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1" style:display-name="Заголовок 21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1" style:display-name="Заголовок 31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1" style:display-name="Заголовок 41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1" style:display-name="Заголовок 51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1" style:display-name="Заголовок 61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1" style:display-name="Заголовок 71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1" style:display-name="Заголовок 81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1" style:display-name="Заголовок 91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top="0.2083in" fo:margin-bottom="0.1388in"/>
      <style:text-properties fo:font-size="24pt" style:font-size-asian="24pt" style:font-size-complex="24pt" fo:hyphenate="false"/>
    </style:style>
    <style:style style:name="НазваниеЗнак" style:display-name="Название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1" style:display-name="Название объекта1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Верхнийколонтитул1" style:display-name="Верхний колонтитул1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1" style:display-name="Нижний колонтитул1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" style:font-name-complex="Times New Roman" fo:font-size="10pt" style:font-size-asian="10pt" style:font-size-complex="10pt" style:language-asian="ru" style:country-asian="RU" fo:hyphenate="false"/>
    </style:style>
    <style:style style:name="docdata" style:display-name="docdata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Верхнийколонтитул1"><text:span text:style-name="T2"><draw:frame draw:z-index="251658240" draw:style-name="a0" draw:name="Изображение 1" text:anchor-type="paragraph" svg:x="0in" svg:y="0in" svg:width="9.04653in" svg:height="12.793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Нижнийколонтитул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твеев Михаил Игоревич</meta:initial-creator>
    <dc:creator>Пузырева Дарья Михайловна</dc:creator>
    <meta:creation-date>2021-06-08T06:13:00Z</meta:creation-date>
    <dc:date>2021-06-08T06:1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